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style:text-underline-style="solid" style:text-underline-width="auto" style:text-underline-color="font-color" fo:font-weight="normal" style:font-weight-asian="normal" style:font-weight-complex="normal"/>
    </style:style>
    <style:style style:name="P8" style:family="paragraph" style:parent-style-name="Standard">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5"/></text:p>
      <text:p text:style-name="Standard"><text:s text:c="28"/><text:span text:style-name="T2">UNITY OF FOX VALLEY ANNUAL BOARD MEETING</text:span></text:p>
      <text:p text:style-name="P5"><text:s text:c="57"/>NOVEMBER 10, 2024</text:p>
      <text:p text:style-name="Standard"/>
      <text:p text:style-name="Standard">Board Members Present: Rev. Mike, President Mickey Koziol, Vice President, Joey Nelson, Treasurer Judy DeVoe, Secretary, Donna Beichel, Trustee, Dave Rolison, and Spiritual Assistant, Mary Nowroozi. Board Trustee, Perry Hurrt was not present. <text:s/></text:p>
      <text:p text:style-name="Standard"/>
      <text:p text:style-name="Standard">Congregation Members received an invitation to this meeting. The meeting took place after the Sunday service on November 10, 2024.</text:p>
      <text:p text:style-name="Standard"/>
      <text:p text:style-name="P2">Call to Order</text:p>
      <text:p text:style-name="Standard">President Mickey Koziol called the meeting to order at 11:45 AM. She shared that the Board spends money very carefully, that its members take their positions seriously. We have regular expenses to take care of such as heat, electricity, our mortgage, and needed repairs. Mickey thanked all the people who contribute and volunteer, saying we could not make things happen without their help. We facilitated activities that showed the most interest this past year.</text:p>
      <text:p text:style-name="Standard"/>
      <text:p text:style-name="P2">Opening Prayer</text:p>
      <text:p text:style-name="Standard">Rev. Mike said any opening prayer, calling on Loving Spirit for greater consciousness, awareness, compassion, and mutual support as we meet to make decisions for Unity of Fox Valley. Spirit inspires us in so many ways.</text:p>
      <text:p text:style-name="P1"/>
      <text:p text:style-name="P2">Introduction of Board Members</text:p>
      <text:p text:style-name="Standard">Mickey then introduced the current Board members, saying something special about each Board member as she introduced them. </text:p>
      <text:p text:style-name="Standard"/>
      <text:p text:style-name="P2">Approval of Annual Board Meeting Minutes for 2023</text:p>
      <text:p text:style-name="Standard">The Board Minutes for 2023 Annual Meeting were presented to to congregants present to read and determine whether they wanted to accept the 2023 minutes. The congregants voted to accept the minutes for 2023 without any corrections.</text:p>
      <text:p text:style-name="Standard"/>
      <text:p text:style-name="P2">Treasurer's Report- Judy DeVoe</text:p>
      <text:p text:style-name="Standard">Judy DeVoe presented her report on the financial status of UFV, income and expenses. She reported that our net income for 2023 was down. Our Reserve Fund has $80, 872 dollars. A sheet was passed out </text:p>
      <text:p text:style-name="Standard">which <text:s/>showed the state of our finances at this time. Marie made a motion to accept the Treasurer's Report which was seconded. <text:s/>All were in agreement to accept the Treasurer's Report.</text:p>
      <text:p text:style-name="P1"/>
      <text:p text:style-name="P2">Election of Board Members</text:p>
      <text:p text:style-name="P4">Donna Beichel and Nate Burr were the two candidates on the ballot. <text:s/>Congregants were asked if there were any nominations from the floor. <text:s/>There were none. Since there were two openings and two candidates, and no new nominations, <text:s/>congregants all voted for Donna and Nate. Donna will continue as Board Secretary, and Nate will be a trustee, replacing Perry Hurrt. Welcome to the Board, Nate.</text:p>
      <text:p text:style-name="P4"/>
      <text:p text:style-name="P2">Minister's Report</text:p>
      <text:p text:style-name="P4">Rev. Mike said that he is grateful to serve as minister of UFV. The people here are all near and dear to him. He is blessed by the support, love, and caring that he receives as minister.</text:p>
      <text:p text:style-name="P3"/>
      <text:p text:style-name="P3"/>
      <text:p text:style-name="P4"><text:soft-page-break/><text:s text:c="75"/>-2-</text:p>
      <text:p text:style-name="P3"/>
      <text:p text:style-name="P3"/>
      <text:p text:style-name="P4"><text:span text:style-name="T1">Perry Hurrt-</text:span> Rev. Mike said that he wants to thank Perry for his life in this church, and asked all of us to keep Perry in our prayers.</text:p>
      <text:p text:style-name="P4"/>
      <text:p text:style-name="P4"><text:span text:style-name="T1">Kathleen's Report:</text:span> We received 173,000 dollars this year, but spent 177, 503 dollars, leaving a deficit of over 4,000 dollars. <text:s/>We have been fortunate this year due to extraordinary contributions. We were able to use it to help us keep <text:s/>up with expenses. However, we cannot rely on this for next year. Our deficit will probably grow. </text:p>
      <text:p text:style-name="P4"/>
      <text:p text:style-name="P4">Kathleen was thanked for all that she does to help Unity of Fox Valley, often going above and beyond.</text:p>
      <text:p text:style-name="P5"/>
      <text:p text:style-name="P3">Fundraiser</text:p>
      <text:p text:style-name="P4">Rev. Mike said we should have launched the fundraiser earlier, and that he hopes people will put money in the envelopes by the Fundraiser poster. Giving should be an investment in your mind to help things grow. He wants to be able to replenish the reserve fund. He preaches consciousness and ownership. The decision has not been made as to how to use the bequest from Tom Zwitter.</text:p>
      <text:p text:style-name="P4"/>
      <text:p text:style-name="P4">Rev. Jan wanted to know what was received in 2024. <text:s/>It was $35,000. She said if you have an IRA, you <text:s/>can contribute the money that is due to taxes to the church instead of to the government.</text:p>
      <text:p text:style-name="P4"/>
      <text:p text:style-name="P4">Rev. Mike complimented Mickey on what a great job she has done this year as Board President.</text:p>
      <text:p text:style-name="P4"/>
      <text:p text:style-name="P3">Building/House Next Door</text:p>
      <text:p text:style-name="P4">Rev Mike said that he had really wanted the building next door. The owner was as generous as generous could be. It would have required us to use our endowment money, and put us in a bad position financially. <text:s/>Beth agreed, saying that she had <text:s/>been a realtor for 25 years. Rev. Jan said somebody could buy it and donate it to the church. Rev. Jan said she thanked everyone for their input. </text:p>
      <text:p text:style-name="P4"/>
      <text:p text:style-name="P3">Board Members for Next Year</text:p>
      <text:p text:style-name="P4">Rev. Mike said we need people to find Board members for next year. He said that since Marie is an employee, the minister could influence people sought for the Board. It was discussed, and <text:s/>Alex agreed <text:s/>to be the person who will seek people for the Board in the coming year, and Marie <text:s/>agreed to be his assistant. It was called for a vote, and all present were in favor of Alex and Marie.</text:p>
      <text:p text:style-name="P4"/>
      <text:p text:style-name="P4"><text:span text:style-name="T1">Perry Hurrt</text:span> -People may call Perry and visit him if they would like to see him.</text:p>
      <text:p text:style-name="P4"/>
      <text:p text:style-name="P3">People Who Cannot Attend Church Due to Age or Health</text:p>
      <text:p text:style-name="P4">So many people who want to attend church have not been physically able to join us. Marie suggested sending cards to people who are at home and cannot be here with us. She will look into doing this.</text:p>
      <text:p text:style-name="P4"/>
      <text:p text:style-name="P3">Ending Prayer</text:p>
      <text:p text:style-name="P4">Rev. Mike said that we are grateful for the people that were able to attend today's meeting. We are also grateful to look forward, and explore new possibilities. The meeting was adjourned.</text:p>
      <text:p text:style-name="Standard"/>
      <text:p text:style-name="Standard">Secretary,</text:p>
      <text:p text:style-name="Standard">Donna Beichel</text:p>
      <text:p text:style-name="Standard"/>
      <text:p text:style-name="Standard"><text:soft-page-break/></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4"><text:s text:c="17"/></text:p>
      <text:p text:style-name="Standard"/>
      <text:p text:style-name="Standard"/>
      <text:p text:style-name="Standard"><text:s text:c="76"/></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Beichel</meta:initial-creator>
    <meta:creation-date>2023-11-25T13:51:36.03</meta:creation-date>
    <meta:generator>OpenOffice/4.1.14$Win32 OpenOffice.org_project/4114m1$Build-9811</meta:generator>
    <dc:date>2024-12-10T18:37:42.27</dc:date>
    <dc:creator>Donna Beichel</dc:creator>
    <meta:editing-duration>PT5H20M12S</meta:editing-duration>
    <meta:editing-cycles>18</meta:editing-cycles>
    <meta:printed-by>Donna Beichel</meta:printed-by>
    <meta:print-date>2023-12-04T11:08:10.88</meta:print-date>
    <meta:document-statistic meta:table-count="0" meta:image-count="0" meta:object-count="0" meta:page-count="3" meta:paragraph-count="41" meta:word-count="909" meta:character-count="5491"/>
  </office:meta>
</office:document-meta>
</file>